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21-金管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21-金管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21-金管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21-金管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21-金管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21-金管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21-金管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21-金管-IS">
      <style:table-cell-properties fo:padding="0.71mm"/>
    </style:style>
    <style:style style:name="ce9" style:family="table-cell" style:parent-style-name="一般_5f_104-GF-21-金管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21-金管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21-金管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21-金管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21-金管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21-金管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21-金管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21-金管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21-金管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21-金管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21-金管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21-金管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21-金管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21-金管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21-金管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21-金管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21-金管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21-金管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21-金管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21-金管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21-金管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21-金管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21-金管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21-金管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21-金管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21-金管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21-金管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21-金管-CF">
      <style:table-cell-properties fo:padding="0.71mm"/>
    </style:style>
    <style:style style:name="ce37" style:family="table-cell" style:parent-style-name="一般_5f_104-GF-21-金管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21-金管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21-金管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21-金管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21-金管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21-金管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21-金管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21-金管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21-金管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21-金管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21-金管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21-金管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21-金管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21-金管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21-金管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21-金管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金融監督管理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25349666" calcext:value-type="float">
            <text:p><text:s/>25,349,6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617584" calcext:value-type="float">
            <text:p><text:s/>8,617,58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533371" calcext:value-type="float">
            <text:p><text:s/>9,533,37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6732082" calcext:value-type="float">
            <text:p><text:s/>16,732,082 </text:p>
          </table:table-cell>
          <table:table-cell table:style-name="ce16" office:value-type="float" office:value="194.16" calcext:value-type="float">
            <text:p><text:s/>194.1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25320718" calcext:value-type="float">
            <text:p><text:s/>25,320,718 </text:p>
          </table:table-cell>
          <table:table-cell table:style-name="ce16" office:value-type="float" office:value="99.89" calcext:value-type="float">
            <text:p><text:s/>99.89 </text:p>
          </table:table-cell>
          <table:table-cell table:style-name="ce13" office:value-type="float" office:value="8584368" calcext:value-type="float">
            <text:p><text:s/>8,584,368 </text:p>
          </table:table-cell>
          <table:table-cell table:style-name="ce16" office:value-type="float" office:value="99.61" calcext:value-type="float">
            <text:p><text:s/>99.61 </text:p>
          </table:table-cell>
          <table:table-cell table:style-name="ce13" office:value-type="float" office:value="9468654" calcext:value-type="float">
            <text:p><text:s/>9,468,654 </text:p>
          </table:table-cell>
          <table:table-cell table:style-name="ce16" office:value-type="float" office:value="99.32" calcext:value-type="float">
            <text:p><text:s/>99.32 </text:p>
          </table:table-cell>
          <table:table-cell table:style-name="ce13" office:value-type="float" office:value="16736350" calcext:value-type="float">
            <text:p><text:s/>16,736,350 </text:p>
          </table:table-cell>
          <table:table-cell table:style-name="ce16" office:value-type="float" office:value="194.96" calcext:value-type="float">
            <text:p><text:s/>194.9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18693" calcext:value-type="float">
            <text:p><text:s/>18,693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18621" calcext:value-type="float">
            <text:p><text:s/>18,621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16096" calcext:value-type="float">
            <text:p><text:s/>16,096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6" office:value-type="float" office:value="0.39" calcext:value-type="float">
            <text:p><text:s/>0.3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10255" calcext:value-type="float">
            <text:p><text:s/>10,255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4595" calcext:value-type="float">
            <text:p><text:s/>14,595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44810" calcext:value-type="float">
            <text:p><text:s/>44,810 </text:p>
          </table:table-cell>
          <table:table-cell table:style-name="ce16" office:value-type="float" office:value="0.47" calcext:value-type="float">
            <text:p><text:s/>0.47 </text:p>
          </table:table-cell>
          <table:table-cell table:style-name="ce13" office:value-type="float" office:value="-4340" calcext:value-type="float">
            <text:p>-4,340 </text:p>
          </table:table-cell>
          <table:table-cell table:style-name="ce16" office:value-type="float" office:value="29.74" calcext:value-type="float">
            <text:p><text:s/>29.7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811" calcext:value-type="float">
            <text:p><text:s/>3,811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24912520" calcext:value-type="float">
            <text:p><text:s/>24,912,520 </text:p>
          </table:table-cell>
          <table:table-cell table:style-name="ce16" office:value-type="float" office:value="98.28" calcext:value-type="float">
            <text:p><text:s/>98.28 </text:p>
          </table:table-cell>
          <table:table-cell table:style-name="ce13" office:value-type="float" office:value="8213722" calcext:value-type="float">
            <text:p><text:s/>8,213,722 </text:p>
          </table:table-cell>
          <table:table-cell table:style-name="ce16" office:value-type="float" office:value="95.31" calcext:value-type="float">
            <text:p><text:s/>95.31 </text:p>
          </table:table-cell>
          <table:table-cell table:style-name="ce13" office:value-type="float" office:value="9192933" calcext:value-type="float">
            <text:p><text:s/>9,192,933 </text:p>
          </table:table-cell>
          <table:table-cell table:style-name="ce16" office:value-type="float" office:value="96.43" calcext:value-type="float">
            <text:p><text:s/>96.43 </text:p>
          </table:table-cell>
          <table:table-cell table:style-name="ce13" office:value-type="float" office:value="16698798" calcext:value-type="float">
            <text:p><text:s/>16,698,798 </text:p>
          </table:table-cell>
          <table:table-cell table:style-name="ce16" office:value-type="float" office:value="203.3" calcext:value-type="float">
            <text:p><text:s/>203.3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推動保護金融消費者權益計畫</text:p>
          </table:table-cell>
          <table:table-cell table:style-name="ce13" office:value-type="float" office:value="235599" calcext:value-type="float">
            <text:p><text:s/>235,599 </text:p>
          </table:table-cell>
          <table:table-cell table:style-name="ce16" office:value-type="float" office:value="0.93" calcext:value-type="float">
            <text:p><text:s/>0.93 </text:p>
          </table:table-cell>
          <table:table-cell table:style-name="ce13" office:value-type="float" office:value="239455" calcext:value-type="float">
            <text:p><text:s/>239,455 </text:p>
          </table:table-cell>
          <table:table-cell table:style-name="ce16" office:value-type="float" office:value="2.78" calcext:value-type="float">
            <text:p><text:s/>2.78 </text:p>
          </table:table-cell>
          <table:table-cell table:style-name="ce13" office:value-type="float" office:value="239861" calcext:value-type="float">
            <text:p><text:s/>239,861 </text:p>
          </table:table-cell>
          <table:table-cell table:style-name="ce16" office:value-type="float" office:value="2.52" calcext:value-type="float">
            <text:p><text:s/>2.52 </text:p>
          </table:table-cell>
          <table:table-cell table:style-name="ce13" office:value-type="float" office:value="-3856" calcext:value-type="float">
            <text:p>-3,856 </text:p>
          </table:table-cell>
          <table:table-cell table:style-name="ce16" office:value-type="float" office:value="1.61" calcext:value-type="float">
            <text:p><text:s/>1.6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推動金融制度、新種金融商品之研究及發展計畫</text:p>
          </table:table-cell>
          <table:table-cell table:style-name="ce13" office:value-type="float" office:value="16020" calcext:value-type="float">
            <text:p><text:s/>16,020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16482" calcext:value-type="float">
            <text:p><text:s/>16,482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18688" calcext:value-type="float">
            <text:p><text:s/>18,688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-462" calcext:value-type="float">
            <text:p>-462 </text:p>
          </table:table-cell>
          <table:table-cell table:style-name="ce16" office:value-type="float" office:value="2.8" calcext:value-type="float">
            <text:p><text:s/>2.8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推動金融資訊公開計畫</text:p>
          </table:table-cell>
          <table:table-cell table:style-name="ce13" office:value-type="float" office:value="23062" calcext:value-type="float">
            <text:p><text:s/>23,062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23170" calcext:value-type="float">
            <text:p><text:s/>23,170 </text:p>
          </table:table-cell>
          <table:table-cell table:style-name="ce16" office:value-type="float" office:value="0.27" calcext:value-type="float">
            <text:p><text:s/>0.27 </text:p>
          </table:table-cell>
          <table:table-cell table:style-name="ce13" office:value-type="float" office:value="108780" calcext:value-type="float">
            <text:p><text:s/>108,780 </text:p>
          </table:table-cell>
          <table:table-cell table:style-name="ce16" office:value-type="float" office:value="1.14" calcext:value-type="float">
            <text:p><text:s/>1.14 </text:p>
          </table:table-cell>
          <table:table-cell table:style-name="ce13" office:value-type="float" office:value="-108" calcext:value-type="float">
            <text:p>-108 </text:p>
          </table:table-cell>
          <table:table-cell table:style-name="ce16" office:value-type="float" office:value="0.47" calcext:value-type="float">
            <text:p><text:s/>0.47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推動金融監理人員訓練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7126" calcext:value-type="float">
            <text:p><text:s/>7,126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推動國際金融交流計畫</text:p>
          </table:table-cell>
          <table:table-cell table:style-name="ce13" office:value-type="float" office:value="9205" calcext:value-type="float">
            <text:p><text:s/>9,205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8250" calcext:value-type="float">
            <text:p><text:s/>8,250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27798" calcext:value-type="float">
            <text:p><text:s/>27,798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955" calcext:value-type="float">
            <text:p><text:s/>955 </text:p>
          </table:table-cell>
          <table:table-cell table:style-name="ce16" office:value-type="float" office:value="11.58" calcext:value-type="float">
            <text:p><text:s/>11.58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支應金融業退場處理計畫</text:p>
          </table:table-cell>
          <table:table-cell table:style-name="ce13" office:value-type="float" office:value="24464596" calcext:value-type="float">
            <text:p><text:s/>24,464,596 </text:p>
          </table:table-cell>
          <table:table-cell table:style-name="ce16" office:value-type="float" office:value="96.51" calcext:value-type="float">
            <text:p><text:s/>96.51 </text:p>
          </table:table-cell>
          <table:table-cell table:style-name="ce13" office:value-type="float" office:value="7764799" calcext:value-type="float">
            <text:p><text:s/>7,764,799 </text:p>
          </table:table-cell>
          <table:table-cell table:style-name="ce16" office:value-type="float" office:value="90.1" calcext:value-type="float">
            <text:p><text:s/>90.10 </text:p>
          </table:table-cell>
          <table:table-cell table:style-name="ce13" office:value-type="float" office:value="8641233" calcext:value-type="float">
            <text:p><text:s/>8,641,233 </text:p>
          </table:table-cell>
          <table:table-cell table:style-name="ce16" office:value-type="float" office:value="90.64" calcext:value-type="float">
            <text:p><text:s/>90.64 </text:p>
          </table:table-cell>
          <table:table-cell table:style-name="ce13" office:value-type="float" office:value="16699797" calcext:value-type="float">
            <text:p><text:s/>16,699,797 </text:p>
          </table:table-cell>
          <table:table-cell table:style-name="ce16" office:value-type="float" office:value="215.07" calcext:value-type="float">
            <text:p><text:s/>215.0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64038" calcext:value-type="float">
            <text:p><text:s/>164,038 </text:p>
          </table:table-cell>
          <table:table-cell table:style-name="ce16" office:value-type="float" office:value="0.65" calcext:value-type="float">
            <text:p><text:s/>0.65 </text:p>
          </table:table-cell>
          <table:table-cell table:style-name="ce13" office:value-type="float" office:value="161566" calcext:value-type="float">
            <text:p><text:s/>161,566 </text:p>
          </table:table-cell>
          <table:table-cell table:style-name="ce16" office:value-type="float" office:value="1.87" calcext:value-type="float">
            <text:p><text:s/>1.87 </text:p>
          </table:table-cell>
          <table:table-cell table:style-name="ce13" office:value-type="float" office:value="149447" calcext:value-type="float">
            <text:p><text:s/>149,447 </text:p>
          </table:table-cell>
          <table:table-cell table:style-name="ce16" office:value-type="float" office:value="1.57" calcext:value-type="float">
            <text:p><text:s/>1.57 </text:p>
          </table:table-cell>
          <table:table-cell table:style-name="ce13" office:value-type="float" office:value="2472" calcext:value-type="float">
            <text:p><text:s/>2,472 </text:p>
          </table:table-cell>
          <table:table-cell table:style-name="ce16" office:value-type="float" office:value="1.53" calcext:value-type="float">
            <text:p><text:s/>1.5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437146" calcext:value-type="float">
            <text:p><text:s/>437,146 </text:p>
          </table:table-cell>
          <table:table-cell table:style-name="ce16" office:value-type="float" office:value="1.72" calcext:value-type="float">
            <text:p><text:s/>1.72 </text:p>
          </table:table-cell>
          <table:table-cell table:style-name="ce13" office:value-type="float" office:value="403862" calcext:value-type="float">
            <text:p><text:s/>403,862 </text:p>
          </table:table-cell>
          <table:table-cell table:style-name="ce16" office:value-type="float" office:value="4.69" calcext:value-type="float">
            <text:p><text:s/>4.69 </text:p>
          </table:table-cell>
          <table:table-cell table:style-name="ce13" office:value-type="float" office:value="340438" calcext:value-type="float">
            <text:p><text:s/>340,438 </text:p>
          </table:table-cell>
          <table:table-cell table:style-name="ce16" office:value-type="float" office:value="3.57" calcext:value-type="float">
            <text:p><text:s/>3.57 </text:p>
          </table:table-cell>
          <table:table-cell table:style-name="ce13" office:value-type="float" office:value="33284" calcext:value-type="float">
            <text:p><text:s/>33,284 </text:p>
          </table:table-cell>
          <table:table-cell table:style-name="ce16" office:value-type="float" office:value="8.24" calcext:value-type="float">
            <text:p><text:s/>8.2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004984" calcext:value-type="float">
            <text:p><text:s/>1,004,984 </text:p>
          </table:table-cell>
          <table:table-cell table:style-name="ce16"/>
          <table:table-cell table:style-name="ce13" office:value-type="float" office:value="1108839" calcext:value-type="float">
            <text:p><text:s/>1,108,839 </text:p>
          </table:table-cell>
          <table:table-cell table:style-name="ce16"/>
          <table:table-cell table:style-name="ce13" office:value-type="float" office:value="1295856" calcext:value-type="float">
            <text:p><text:s/>1,295,85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659228" calcext:value-type="float">
            <text:p><text:s/>659,228 </text:p>
          </table:table-cell>
          <table:table-cell table:style-name="ce16"/>
          <table:table-cell table:style-name="ce13" office:value-type="float" office:value="624651" calcext:value-type="float">
            <text:p><text:s/>624,651 </text:p>
          </table:table-cell>
          <table:table-cell table:style-name="ce16"/>
          <table:table-cell table:style-name="ce13" office:value-type="float" office:value="410521" calcext:value-type="float">
            <text:p><text:s/>410,521 </text:p>
          </table:table-cell>
          <table:table-cell table:style-name="ce16"/>
          <table:table-cell table:style-name="ce13" office:value-type="float" office:value="34577" calcext:value-type="float">
            <text:p><text:s/>34,577 </text:p>
          </table:table-cell>
          <table:table-cell table:style-name="ce16" office:value-type="float" office:value="5.54" calcext:value-type="float">
            <text:p><text:s/>5.5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782902" calcext:value-type="float">
            <text:p><text:s/>782,902 </text:p>
          </table:table-cell>
          <table:table-cell table:style-name="ce17"/>
          <table:table-cell table:style-name="ce14" office:value-type="float" office:value="888050" calcext:value-type="float">
            <text:p><text:s/>888,050 </text:p>
          </table:table-cell>
          <table:table-cell table:style-name="ce17"/>
          <table:table-cell table:style-name="ce14" office:value-type="float" office:value="1225773" calcext:value-type="float">
            <text:p><text:s/>1,225,773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金融監督管理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437146" calcext:value-type="float">
            <text:p>437,146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-15102" calcext:value-type="float">
            <text:p>-15,102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422044" calcext:value-type="float">
            <text:p>422,044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-659228" calcext:value-type="float">
            <text:p>-659,228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-659228" calcext:value-type="float">
            <text:p>-659,228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237184" calcext:value-type="float">
            <text:p>-237,184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627649" calcext:value-type="float">
            <text:p>1,627,649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390465" calcext:value-type="float">
            <text:p>1,390,465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21-金管-CF" style:display-name="一般_104-GF-21-金管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21-金管-IS" style:display-name="一般_104-GF-21-金管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8</meta:creation-date>
    <dc:creator>z00sp</dc:creator>
    <dc:date>2015-07-30T15:26:38</dc:date>
    <meta:document-statistic meta:table-count="2" meta:cell-count="226" meta:object-count="0"/>
    <meta:generator>LibreOffice/4.4.1.2$Windows_x86 LibreOffice_project/45e2de17089c24a1fa810c8f975a7171ba4cd432</meta:generator>
  </office:meta>
</office:document-meta>
</file>